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25</text:p>
          </table:table-cell>
          <table:table-cell table:number-columns-repeated="4" table:style-name="ce10"/>
          <table:table-cell office:value-type="string" table:style-name="ce12">
            <text:p>10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14:15</text:p>
          </table:table-cell>
          <table:covered-table-cell/>
          <table:table-cell office:value-type="float" office:value="349104.6" table:style-name="ce17">
            <text:p>349104,6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7">
            <text:p>23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BF9EC9881E71A05B83D598CDB99E02DF59A42C76B5E99A2ED58BBF3A81CC12395BF933BCF379BA4B2E49DB5F5897FD110896C2E75E921936540EC9EB9BA1F0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2-11T12:04:46Z</meta:creation-date>
    <dc:date>2021-02-11T12:04:46Z</dc:date>
  </office:meta>
</office:document-meta>
</file>